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32</text:p>
          </table:table-cell>
          <table:table-cell table:style-name="ce1" table:number-columns-repeated="2"/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0" calcext:value-type="float">
            <text:p>7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799" calcext:value-type="float">
            <text:p>79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100401:456</text:p>
          </table:table-cell>
          <table:table-cell table:style-name="ce4" office:value-type="float" office:value="148344.73" calcext:value-type="float">
            <text:p>148344,73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00401:479</text:p>
          </table:table-cell>
          <table:table-cell table:style-name="ce4" office:value-type="float" office:value="182682.03" calcext:value-type="float">
            <text:p>182682,03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60101:242</text:p>
          </table:table-cell>
          <table:table-cell table:style-name="ce4" office:value-type="float" office:value="326139.06" calcext:value-type="float">
            <text:p>326139,06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00000:16</text:p>
          </table:table-cell>
          <table:table-cell table:style-name="ce4" office:value-type="float" office:value="8820641.71" calcext:value-type="float">
            <text:p>8820641,71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10603:137</text:p>
          </table:table-cell>
          <table:table-cell table:style-name="ce4" office:value-type="float" office:value="35066.11" calcext:value-type="float">
            <text:p>35066,11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10404:226</text:p>
          </table:table-cell>
          <table:table-cell table:style-name="ce4" office:value-type="float" office:value="1335285.62" calcext:value-type="float">
            <text:p>1335285,62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00608:70</text:p>
          </table:table-cell>
          <table:table-cell table:style-name="ce4" office:value-type="float" office:value="867014.22" calcext:value-type="float">
            <text:p>867014,22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30105:364</text:p>
          </table:table-cell>
          <table:table-cell table:style-name="ce4" office:value-type="float" office:value="270761.6" calcext:value-type="float">
            <text:p>270761,60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30103:283</text:p>
          </table:table-cell>
          <table:table-cell table:style-name="ce4" office:value-type="float" office:value="43191.45" calcext:value-type="float">
            <text:p>43191,45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40531:14</text:p>
          </table:table-cell>
          <table:table-cell table:style-name="ce4" office:value-type="float" office:value="312201.73" calcext:value-type="float">
            <text:p>312201,73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20949:32</text:p>
          </table:table-cell>
          <table:table-cell table:style-name="ce4" office:value-type="float" office:value="1215928.83" calcext:value-type="float">
            <text:p>1215928,83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040124:25</text:p>
          </table:table-cell>
          <table:table-cell table:style-name="ce4" office:value-type="float" office:value="815505.38" calcext:value-type="float">
            <text:p>815505,38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10106:21</text:p>
          </table:table-cell>
          <table:table-cell table:style-name="ce4" office:value-type="float" office:value="154202.68" calcext:value-type="float">
            <text:p>154202,68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140101:341</text:p>
          </table:table-cell>
          <table:table-cell table:style-name="ce4" office:value-type="float" office:value="163102.66" calcext:value-type="float">
            <text:p>163102,66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180101:2458</text:p>
          </table:table-cell>
          <table:table-cell table:style-name="ce4" office:value-type="float" office:value="175728.54" calcext:value-type="float">
            <text:p>175728,54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100425:14</text:p>
          </table:table-cell>
          <table:table-cell table:style-name="ce4" office:value-type="float" office:value="119436.41" calcext:value-type="float">
            <text:p>119436,41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100425:15</text:p>
          </table:table-cell>
          <table:table-cell table:style-name="ce4" office:value-type="float" office:value="115957.68" calcext:value-type="float">
            <text:p>115957,68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40201:5169</text:p>
          </table:table-cell>
          <table:table-cell table:style-name="ce4" office:value-type="float" office:value="163592.02" calcext:value-type="float">
            <text:p>163592,02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30103:1266</text:p>
          </table:table-cell>
          <table:table-cell table:style-name="ce4" office:value-type="float" office:value="167744.83" calcext:value-type="float">
            <text:p>167744,83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30104:1037</text:p>
          </table:table-cell>
          <table:table-cell table:style-name="ce4" office:value-type="float" office:value="295206.56" calcext:value-type="float">
            <text:p>295206,56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60101:9197</text:p>
          </table:table-cell>
          <table:table-cell table:style-name="ce4" office:value-type="float" office:value="53410.57" calcext:value-type="float">
            <text:p>53410,57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70101:2352</text:p>
          </table:table-cell>
          <table:table-cell table:style-name="ce4" office:value-type="float" office:value="90108.1" calcext:value-type="float">
            <text:p>90108,10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180301:2483</text:p>
          </table:table-cell>
          <table:table-cell table:style-name="ce4" office:value-type="float" office:value="23021.54" calcext:value-type="float">
            <text:p>23021,54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50107:322</text:p>
          </table:table-cell>
          <table:table-cell table:style-name="ce4" office:value-type="float" office:value="174764.55" calcext:value-type="float">
            <text:p>174764,55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60101:25</text:p>
          </table:table-cell>
          <table:table-cell table:style-name="ce4" office:value-type="float" office:value="104109.59" calcext:value-type="float">
            <text:p>104109,59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100101:475</text:p>
          </table:table-cell>
          <table:table-cell table:style-name="ce4" office:value-type="float" office:value="40152.34" calcext:value-type="float">
            <text:p>40152,34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10107:9851</text:p>
          </table:table-cell>
          <table:table-cell table:style-name="ce4" office:value-type="float" office:value="201828.22" calcext:value-type="float">
            <text:p>201828,22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010302:319</text:p>
          </table:table-cell>
          <table:table-cell table:style-name="ce4" office:value-type="float" office:value="30720.48" calcext:value-type="float">
            <text:p>30720,48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010803:1270</text:p>
          </table:table-cell>
          <table:table-cell table:style-name="ce4" office:value-type="float" office:value="1210595.32" calcext:value-type="float">
            <text:p>1210595,32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40102:1909</text:p>
          </table:table-cell>
          <table:table-cell table:style-name="ce4" office:value-type="float" office:value="200980.33" calcext:value-type="float">
            <text:p>200980,33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40102:1910</text:p>
          </table:table-cell>
          <table:table-cell table:style-name="ce4" office:value-type="float" office:value="152240.71" calcext:value-type="float">
            <text:p>152240,71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40102:1911</text:p>
          </table:table-cell>
          <table:table-cell table:style-name="ce4" office:value-type="float" office:value="152240.71" calcext:value-type="float">
            <text:p>152240,71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60105:621</text:p>
          </table:table-cell>
          <table:table-cell table:style-name="ce4" office:value-type="float" office:value="184722.85" calcext:value-type="float">
            <text:p>184722,85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60105:622</text:p>
          </table:table-cell>
          <table:table-cell table:style-name="ce4" office:value-type="float" office:value="184445.9" calcext:value-type="float">
            <text:p>184445,90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60105:623</text:p>
          </table:table-cell>
          <table:table-cell table:style-name="ce4" office:value-type="float" office:value="184722.85" calcext:value-type="float">
            <text:p>184722,85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110315:408</text:p>
          </table:table-cell>
          <table:table-cell table:style-name="ce4" office:value-type="float" office:value="166500.73" calcext:value-type="float">
            <text:p>166500,73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110315:409</text:p>
          </table:table-cell>
          <table:table-cell table:style-name="ce4" office:value-type="float" office:value="166500.73" calcext:value-type="float">
            <text:p>166500,73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00000:9890</text:p>
          </table:table-cell>
          <table:table-cell table:style-name="ce4" office:value-type="float" office:value="713255.55" calcext:value-type="float">
            <text:p>713255,55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00000:9891</text:p>
          </table:table-cell>
          <table:table-cell table:style-name="ce4" office:value-type="float" office:value="751438.4" calcext:value-type="float">
            <text:p>751438,40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431:1940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445:446</text:p>
          </table:table-cell>
          <table:table-cell table:style-name="ce4" office:value-type="float" office:value="342663.72" calcext:value-type="float">
            <text:p>342663,72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500:197</text:p>
          </table:table-cell>
          <table:table-cell table:style-name="ce4" office:value-type="float" office:value="42823.85" calcext:value-type="float">
            <text:p>42823,85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508:641</text:p>
          </table:table-cell>
          <table:table-cell table:style-name="ce4" office:value-type="float" office:value="41843" calcext:value-type="float">
            <text:p>41843,00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0083:1996</text:p>
          </table:table-cell>
          <table:table-cell table:style-name="ce4" office:value-type="float" office:value="480702.33" calcext:value-type="float">
            <text:p>480702,33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0901:16</text:p>
          </table:table-cell>
          <table:table-cell table:style-name="ce4" office:value-type="float" office:value="1068693.51" calcext:value-type="float">
            <text:p>1068693,51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1486:14</text:p>
          </table:table-cell>
          <table:table-cell table:style-name="ce4" office:value-type="float" office:value="752732.1" calcext:value-type="float">
            <text:p>752732,10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1486:15</text:p>
          </table:table-cell>
          <table:table-cell table:style-name="ce4" office:value-type="float" office:value="876833.17" calcext:value-type="float">
            <text:p>876833,17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052:307</text:p>
          </table:table-cell>
          <table:table-cell table:style-name="ce4" office:value-type="float" office:value="1534642.02" calcext:value-type="float">
            <text:p>1534642,02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252:148</text:p>
          </table:table-cell>
          <table:table-cell table:style-name="ce4" office:value-type="float" office:value="394666.07" calcext:value-type="float">
            <text:p>394666,07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252:149</text:p>
          </table:table-cell>
          <table:table-cell table:style-name="ce4" office:value-type="float" office:value="607491.53" calcext:value-type="float">
            <text:p>607491,53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873:421</text:p>
          </table:table-cell>
          <table:table-cell table:style-name="ce4" office:value-type="float" office:value="426022.09" calcext:value-type="float">
            <text:p>426022,09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873:422</text:p>
          </table:table-cell>
          <table:table-cell table:style-name="ce4" office:value-type="float" office:value="448703.82" calcext:value-type="float">
            <text:p>448703,82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0011:125</text:p>
          </table:table-cell>
          <table:table-cell table:style-name="ce4" office:value-type="float" office:value="350514.96" calcext:value-type="float">
            <text:p>350514,96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027:106</text:p>
          </table:table-cell>
          <table:table-cell table:style-name="ce4" office:value-type="float" office:value="434308.85" calcext:value-type="float">
            <text:p>434308,85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451:434</text:p>
          </table:table-cell>
          <table:table-cell table:style-name="ce4" office:value-type="float" office:value="24447" calcext:value-type="float">
            <text:p>24447,00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175:440</text:p>
          </table:table-cell>
          <table:table-cell table:style-name="ce4" office:value-type="float" office:value="504598.69" calcext:value-type="float">
            <text:p>504598,69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510:8</text:p>
          </table:table-cell>
          <table:table-cell table:style-name="ce4" office:value-type="float" office:value="1513084.75" calcext:value-type="float">
            <text:p>1513084,75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873:423</text:p>
          </table:table-cell>
          <table:table-cell table:style-name="ce4" office:value-type="float" office:value="394464.9" calcext:value-type="float">
            <text:p>394464,90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451:435</text:p>
          </table:table-cell>
          <table:table-cell table:style-name="ce4" office:value-type="float" office:value="25509.92" calcext:value-type="float">
            <text:p>25509,92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030103:1267</text:p>
          </table:table-cell>
          <table:table-cell table:style-name="ce4" office:value-type="float" office:value="151858.39" calcext:value-type="float">
            <text:p>151858,39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10102:2210</text:p>
          </table:table-cell>
          <table:table-cell table:style-name="ce4" office:value-type="float" office:value="233782.25" calcext:value-type="float">
            <text:p>233782,25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00403:2476</text:p>
          </table:table-cell>
          <table:table-cell table:style-name="ce4" office:value-type="float" office:value="240292.64" calcext:value-type="float">
            <text:p>240292,64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00000:9893</text:p>
          </table:table-cell>
          <table:table-cell table:style-name="ce4" office:value-type="float" office:value="763656.91" calcext:value-type="float">
            <text:p>763656,91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150301:2513</text:p>
          </table:table-cell>
          <table:table-cell table:style-name="ce4" office:value-type="float" office:value="1056046.07" calcext:value-type="float">
            <text:p>1056046,07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00101:782</text:p>
          </table:table-cell>
          <table:table-cell table:style-name="ce4" office:value-type="float" office:value="112359.48" calcext:value-type="float">
            <text:p>112359,48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050113:30</text:p>
          </table:table-cell>
          <table:table-cell table:style-name="ce4" office:value-type="float" office:value="225687.47" calcext:value-type="float">
            <text:p>225687,47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40102:2702</text:p>
          </table:table-cell>
          <table:table-cell table:style-name="ce4" office:value-type="float" office:value="43226.79" calcext:value-type="float">
            <text:p>43226,79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90211:110</text:p>
          </table:table-cell>
          <table:table-cell table:style-name="ce4" office:value-type="float" office:value="351010.37" calcext:value-type="float">
            <text:p>351010,37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00000:1213</text:p>
          </table:table-cell>
          <table:table-cell table:style-name="ce4" office:value-type="float" office:value="20408177.77" calcext:value-type="float">
            <text:p>20408177,77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90101:5601</text:p>
          </table:table-cell>
          <table:table-cell table:style-name="ce4" office:value-type="float" office:value="6161.32" calcext:value-type="float">
            <text:p>6161,32</text:p>
          </table:table-cell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6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60202:5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60202:7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50201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21101:78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21401:5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21501:5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50201:1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201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204:7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204:7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601:6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90101:26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60103:1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60403:1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60501: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60601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60801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60901:2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61001: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61002:1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61201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61201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61203: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70101:1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0:010102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0:010102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020301:1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0:100211: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100211:7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0:100212: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00000:11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00000:11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10302:17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40901:13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40901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00000:1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00000:7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00000:7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10401:1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10401: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010401: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010401: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010401: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010401: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10401: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010401: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50701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70801: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100603:1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100607: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100607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100611: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100611: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100613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100613: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100613: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110201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110201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110201: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110201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110202:1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110205: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110205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110205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110205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120701: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121001:1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10206:2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60301:2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60302:1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1:130108: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00000:23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00000:23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40215:2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40304:3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050105:1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80206:1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080206:2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80206:5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00406:2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302:3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601:550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90101:17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90303:20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90504:6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90504:6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100209:1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30201: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0467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0476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0486: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0541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0555: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0560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0638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0651: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40672: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40672: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40707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40723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40742: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40757: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40769: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40795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627:1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639:1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646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649: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657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660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691: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692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699: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704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706:17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706:8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711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713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730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731:1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734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735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741: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741:2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0751: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0752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0757: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757: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0771: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777: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777: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781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786: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796: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804: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815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817: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829: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829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0837:2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847:3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20847:4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20847: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873:1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873:1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880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888: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905: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915:9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946: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949:4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949:4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950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950:2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955: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967: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967: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973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981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997:1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1003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1005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1013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1014:2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1014:2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1023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1038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1098: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1134:1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1135:1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1136:26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1142:20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1142: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2000: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2001:1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22001: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2001: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2004:1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3-31" calcext:value-type="date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3:000000:10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3:000000:10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3:000000: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3:060101: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3:060101:14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3:060101:17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3:060101: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3:060101: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3:060101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3:060101:3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3:060101:3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3:060101:3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3:060101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3:060101:4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3:060101:4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3:060101:4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3:060101:5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3:060101:5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3:060101:5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3:060101:5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3:060101: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3:060101:6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3:060101:7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3:060102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3:060102: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3:060102:7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3:060103:3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3:060202:8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3:060402:1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050101:99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060101:1059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060202:1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60202:5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60202:5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060202:5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060202: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060202: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110101:104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110101:106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110101:106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110101:106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110101:1069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110101:106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110101:106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110101:1070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110101:2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110101:3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4:110101: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4:110101:85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4:120201:1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120201:1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120201:1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150101:82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5:030107:2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5:030107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5:040133:4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5:040140:10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5:050109:1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5:060103:9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5:110106: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5:110106: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5:170103: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5:200104:1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6:000000:15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6:020108: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6:030101:11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6:100422: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7:000000:8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7:220701:1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7:220701:2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7:220701:29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7:220701:3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7:220701:49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7:220801:3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7:240101:11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7:240101:11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7:240101:12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7:240101:125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7:240101:12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7:240101:17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7:240102:10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7:240102:1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7:240102:1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7:240102:14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7:240102:15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7:240102:15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7:240102:16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7:240102:17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7:240102:22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7:240102:26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7:240102:3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7:240102:6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7:240103:10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7:240103:14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7:240103:14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7:240103:15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7:240103:17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7:240103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7:240103:6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7:240103:6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7:240104:100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7:240104:1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7:240104:1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7:240104:4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7:240104: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1:000000:11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1:150224: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1:150232:2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1:150233:1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1:150233:6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1:150234:5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1:150234:8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1:150235:1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1:150235:2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1:150235:35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1:150235:6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1:150235:9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1:150236:1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1:150236:1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1:150301:1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1:150301:1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1:150301:1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1:150301:2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1:150301:23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1:150301:2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1:150301:24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1:150301:25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1:150301:3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1:150301: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1:150301:4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1:150301:4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1:150301: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1:150301:5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1:150407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1:150407:2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1:150407:2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060103:5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060105:11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070102: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070102:5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080201:30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3:040101:17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3:050101: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3:050102:1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3:050103:13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3:050103:139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3:050103:2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3:050103:2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3:050103:8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3:050103:8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3:050105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3:050105:4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3:050105:4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3:050105:4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3:050106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3:050106: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3:050109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3:060101:16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3:060101:169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3:060101:16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3:060101:3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3:060101:43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3:060101:4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3:060101:4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3:060101: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3:060101:5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3:060101: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3:060101:7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3:060101:7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3:060103: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3:070102: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3:090101:3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3:100101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3:100101: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3:100101: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3:100101:4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3:100101:49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3:100101:5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3:100101:5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3:100101:5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3:100101:5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3:100101: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3:100101: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3:100102:50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3:140301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050101:100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050101:100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050101:100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050101:100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4:050101:100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4:050101:100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4:050101:103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4:050101:103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4:050101:1039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4:050101:77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4:050101:83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4:050101:83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4:050101:96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4:050101:96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4:050101:96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050101:97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7:250202:5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7:250202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7:250301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7:250501:170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7:250501:189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8:000000:3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8:010302:2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8:010302:2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8:010302:2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8:010302:2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8:010302:2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8:010302:2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8:010302:2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8:010302:2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8:010302:2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8:010302:2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8:010302:2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8:010302:2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8:010302:28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8:030106:5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8:040102:8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8:100104:8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8:120105:9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8:120121:2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8:120121:2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050101:1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050101:1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050101:2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050102:1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050102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050102: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9:050103: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9:050105:1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9:050106: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050202: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050203:1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050203:15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050203:15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050203:15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050203:1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050203:1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050203:1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050203:1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050204:7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051504: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130313:3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140107:1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140107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160103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160103:19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160404:1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160404:2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160404: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160405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160405: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160406: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160407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160408:10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160408:1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160408: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160408:5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160411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160411: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160412:11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160412:11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160412:11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160412:11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160412:14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160412:9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160413:1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160413:1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160502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160502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160704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160706:1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160706: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160708:1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160708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160709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160710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160711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0:040702:1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0:110101:91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0:110311:12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1:130201:14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1:130201:19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1:130201:30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1:130201:38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1:130201:43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1:130201:44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1:130201:48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00000:1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10012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10211:7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10211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10212: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10314:1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10314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10328:10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10328:3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10328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10561: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10561: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10571:5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30791:12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30791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30791:1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30791:1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30791: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30844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30844: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30844: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30844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30844: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30844: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30844: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30845:1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30845:1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30845: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30845: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30900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32100: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40004:5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40010: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40020: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40021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40032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40041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40041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40054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40083:3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40083:4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40083:4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40084: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40085: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40085: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40361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40532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40540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40694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40795: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40820:1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40820:9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40925: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41014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41014: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41030: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41030: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41042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41042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41042: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41042: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41042: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41044:9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41080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41200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41326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41460:1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41506: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41563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41611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42001:5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42022:4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42029: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3:010801:3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10692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20052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20156: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20232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20305: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20518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20884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20905: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20921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20973: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21033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21033: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21033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21033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21033:3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21033: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22001:3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22018:1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22034:17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22034:1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22034:1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22034:1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22034:1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22034:1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22034:1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22034:1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22034:1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22034:18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22034:1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22034:1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22034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22034: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22034: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22034:3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22034: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22090:1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22090:1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22090:2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22090:26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22090: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22090: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22090:8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22091: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22092:30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22108:1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22108:1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22108: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22108: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22108:9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22108: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30004: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30006: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30007:1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30009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30011:28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30012:10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30013:7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30013: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30015: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30015: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30015: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30015: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30021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30023:7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30024:1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30024:1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30024:2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30024:265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30024:4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30024:4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30024:5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30025:6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30026:3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30026:3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30026:4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30027:1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30027: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30028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30030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30032: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30036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30036: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30037: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30061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30067: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30068: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30068:7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30084:8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30084:8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30144:3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30249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30379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30379: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30379: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30458:2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30565: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30604: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30609:38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30664: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30664: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30664: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30711:3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30784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30791:12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10669:2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12007:2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20142: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20847:4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22091:13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30168:1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1:150301:2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1:150301:42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2:060102:188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3:110101: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4:000000:9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32134: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40429: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40429: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40436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40459: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41332: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41332: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41334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41336:1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41336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8:010101:1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8:010602:4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8:100104:9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8:130201:2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8:130201:4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8:130201:52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8:130201:6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8:130201:65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8:130201:6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8:130201:7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9:010111:2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9:010111:2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9:050203:2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9:050203:2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9:050203:2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9:050203:2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9:050203:28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9:050203:3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9:050203:3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9:050302:5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9:050302: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9:050302: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9:050502:1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9:050502:8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9:051501:4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1:130201:424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10170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10170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10170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10170: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10424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10647:4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1:150304:84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5:040133:53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5:100204: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6:060101:23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6:070101:8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6:070102:16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6:070301:3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6:070401:1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6:070501:5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6:080101:216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6:080101:21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6:080101:21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6:080101:219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6:080101:21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6:080101:220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6:080101:22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6:080101:22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6:080101:224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6:080401:1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6:110301:2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8:100102:2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8:110501:117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8:130201:2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8:130201:4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8:130201:51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8:130201:5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8:130201:6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8:130201:6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8:130201:7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9:050203:19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9:050203:2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9:050203:2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9:050203:3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9:050203:32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1:000000:32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1:130201:14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1:130201:36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1:130201:454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1:130202:27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1:130202:283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1:130202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1:130202:327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1:130404:3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10039:14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30844:117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30844: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40403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41328: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41332:2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41364: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41379: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41398:17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41398:6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41422: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41625:26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42053:3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4:120201:1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5:030107:9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5:050104:18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6:000000:183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6:000000:19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6:030102:2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6:040302:18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6:040302:192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6:040401:1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6:050101:148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6:080101:2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7:220701:49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3:000000: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3:000000:6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3:000000:9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1" calcext:value-type="date">
            <text:p>0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2:000000:11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2:000000:11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3:000000:109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3:000000:10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3:000000:110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3:000000:11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3:000000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3:110201:18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6:000000:2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6:010114: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6:010125: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6:010138: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6:010144: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6:010215:66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6:010217:20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6:140202:13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6:140202:61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6:000000:22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0:000000:8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1:130201:37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1:130313:5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9:160902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3" calcext:value-type="date">
            <text:p>03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3:060202:64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9" office:value-type="date" office:date-value="2023-04-04" calcext:value-type="date">
            <text:p>04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03BAA5DA173DFB1C3F9C22544B0DC20D941D51A4AB6E237B620E273C88092D8E717B30B84D946E622CC12E104F266C8400440E89330BD7717ACBB8CF124C184C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68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 style:data-style-name="N2" text:time-value="17:04:32.7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4_20_1" style:display-name="PageStyle_Лист4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8T12:46:47</meta:creation-date>
    <dc:date>2023-04-18T17:04:43.509000000</dc:date>
    <dc:title>Untitled Spreadsheet</dc:title>
    <meta:generator>LibreOffice/7.0.4.2$Windows_X86_64 LibreOffice_project/dcf040e67528d9187c66b2379df5ea4407429775</meta:generator>
    <meta:editing-duration>PT5M34S</meta:editing-duration>
    <meta:editing-cycles>2</meta:editing-cycles>
    <meta:document-statistic meta:table-count="1" meta:cell-count="35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